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9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10" style:family="paragraph" style:parent-style-name="First_20_line_20_indent">
      <style:text-properties fo:font-weight="bold" officeooo:rsid="0083ed08" officeooo:paragraph-rsid="0083ed08" style:font-weight-asian="bold" style:font-weight-complex="bold"/>
    </style:style>
    <style:style style:name="P11" style:family="paragraph" style:parent-style-name="First_20_line_20_indent">
      <style:text-properties fo:font-weight="bold" officeooo:rsid="0085b4bf" officeooo:paragraph-rsid="0085b4bf" style:font-weight-asian="bold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83d062" style:font-style-asian="normal" style:font-style-complex="normal"/>
    </style:style>
    <style:style style:name="T7" style:family="text">
      <style:text-properties fo:font-style="normal" officeooo:rsid="0083ed08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3d06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83ed08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ата: <text:span text:style-name="T2">07.10.2024</text:span></text:p>
      <text:p text:style-name="P7">Группа: </text:p>
      <text:p text:style-name="P7"><text:span text:style-name="T2">Св — 0124</text:span></text:p>
      <text:p text:style-name="P7"><text:span text:style-name="T2">Св -0224</text:span></text:p>
      <text:p text:style-name="P11"><text:span text:style-name="T2">Мср -0424</text:span></text:p>
      <text:p text:style-name="P7"><text:span text:style-name="T2">МХК -1424</text:span></text:p>
      <text:p text:style-name="P7">Дисциплина: <text:span text:style-name="T2">Родная литература</text:span></text:p>
      <text:p text:style-name="P7">Преподаватель: <text:span text:style-name="T2">Валеева Э.Р.</text:span></text:p>
      <text:p text:style-name="P7"><text:span text:style-name="T2"/></text:p>
      <text:p text:style-name="P7">Тема: <text:span text:style-name="T16">Народный эпос «Идегей»</text:span></text:p>
      <text:p text:style-name="P7"><text:span text:style-name="T2"/></text:p>
      <text:p text:style-name="P7"><text:span text:style-name="T2">1. </text:span>Запишите определение что такое <text:span text:style-name="T3">эпос.</text:span></text:p>
      <text:p text:style-name="P7"><text:span text:style-name="T4">Эпос — </text:span><text:span text:style-name="T8">это героическое повествование, которое представляет обобщенную картину жизни определенного народа и рассказывает о подвигах и приключениях героев из далекого прошлого.</text:span></text:p>
      <text:p text:style-name="P7"><text:span text:style-name="T8">В эпосе выделяются разные жанры:</text:span></text:p>
      <text:p text:style-name="P7"><text:span text:style-name="T8">- рассказ;</text:span></text:p>
      <text:p text:style-name="P7"><text:span text:style-name="T8">- повесть;</text:span></text:p>
      <text:p text:style-name="P7"><text:span text:style-name="T8">- роман;</text:span></text:p>
      <text:p text:style-name="P7"><text:span text:style-name="T8">- эпопея;</text:span></text:p>
      <text:p text:style-name="P7"><text:span text:style-name="T8">- былина;</text:span></text:p>
      <text:p text:style-name="P7"><text:span text:style-name="T8">- поэма;</text:span></text:p>
      <text:p text:style-name="P7"><text:span text:style-name="T8">- басня.</text:span></text:p>
      <text:p text:style-name="P7"><text:span text:style-name="T8"/></text:p>
      <text:p text:style-name="P7"><text:span text:style-name="T5">2. </text:span><text:span text:style-name="T6">Прочитать по электронному учебнику со стр.42 по стр.44.</text:span></text:p>
      <text:p text:style-name="P7"><text:span text:style-name="T9"/></text:p>
      <text:p text:style-name="P9"><text:span text:style-name="T5">3. Прочитать отрывок </text:span><text:span text:style-name="T7">произведения </text:span><text:span text:style-name="T5"><text:s/>«Идегей» </text:span></text:p>
      <text:p text:style-name="P9"><text:span text:style-name="T8">Песнь первую стр. 50 — стр.52.</text:span></text:p>
      <text:p text:style-name="P10"><text:span text:style-name="T8">Песнь вторую стр.57 — 59.стр. </text:span></text:p>
      <text:p text:style-name="P10"><text:span text:style-name="T8">Песнь восемнадцатая стр. 61 — стр. 62.</text:span></text:p>
      <text:p text:style-name="P8"><text:span text:style-name="T8"/></text:p>
      <text:p text:style-name="P8"><text:span text:style-name="T5">4. </text:span><text:span text:style-name="T7">П</text:span><text:span text:style-name="T5">исьменно ответить на вопросы стр.53, </text:span><text:span text:style-name="T7">стр.59, стр.62</text:span></text:p>
      <text:p text:style-name="P10"><text:span text:style-name="T8"/></text:p>
      <text:p text:style-name="P10"><text:span text:style-name="T15">Работы присылаем на электронную почту: </text:span><text:span text:style-name="T8"><text:s/></text:span><text:a xlink:type="simple" xlink:href="mailto:elvirakzn76@mai.ru" text:style-name="Internet_20_link" text:visited-style-name="Visited_20_Internet_20_Link"><text:span text:style-name="T12">elvirakzn76@mai.ru</text:span></text:a><text:span text:style-name="T1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6</meta:editing-cycles>
    <meta:editing-duration>PT28M3S</meta:editing-duration>
    <meta:generator>LibreOffice/7.5.6.2$Linux_X86_64 LibreOffice_project/50$Build-2</meta:generator>
    <dc:date>2024-10-04T14:56:14.074150090</dc:date>
    <meta:document-statistic meta:table-count="1" meta:image-count="0" meta:object-count="0" meta:page-count="1" meta:paragraph-count="36" meta:word-count="133" meta:character-count="850" meta:non-whitespace-character-count="742"/>
  </office:meta>
</office:document-meta>
</file>